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 Fleur - M</text:p>
      <text:p><text:s text:c="2"/>[Intro] Bm&gt;7 Bm&gt;7 Bm&gt;7 Bm&gt;7</text:p>
      <text:p>[Couplet] Bm&gt;7 Bm&gt;7 Bm&gt;7 Bm&gt;7</text:p>
      <text:p><text:s text:c="10"/>Em&gt;7 Em&gt;7 Bm&gt;7 Bm&gt;7</text:p>
      <text:p><text:s text:c="10"/>Bm&gt;7 Bm&gt;7 Bm&gt;7 Bm&gt;7</text:p>
      <text:p><text:s text:c="10"/>Em&gt;7 Em&gt;7</text:p>
      <text:p><text:s text:c="9"/>(Bm7-F#7 G7-Bm7</text:p>
      <text:p><text:s text:c="10"/>Em7-F#7 G7-A7 <text:s text:c="2"/>x2)</text:p>
      <text:p>J'ai ai<text:span text:style-name="Measure_20__23_1">mé</text:span> une fleur</text:p>
      <text:p>Elle m'a <text:span text:style-name="Measure_20__23_1">ap</text:span>pris l'amour</text:p>
      <text:p>Elle m'a <text:span text:style-name="Measure_20__23_1">ap</text:span>pris les pleurs - …</text:p>
      <text:p>C'était <text:span text:style-name="Measure_20__23_1">si</text:span> naturel</text:p>
      <text:p>J'étais <text:span text:style-name="Measure_20__23_1">tel</text:span>lement pollué</text:p>
      <text:p>Elle é<text:span text:style-name="Measure_20__23_1">tait</text:span> tellement belle</text:p>
      <text:p>((J'aimais <text:span text:style-name="Measure_20__23_1">la</text:span> reni<text:span text:style-name="Measure_20__23_1_bd_">fler</text:span>/…)</text:p>
      <text:p><text:s text:c="24"/>La <text:span text:style-name="Measure_20__23_1_bd_">fleur</text:span> x2)</text:p>
      <text:p>Alors <text:span text:style-name="Measure_20__23_1">je</text:span> ferme les yeux</text:p>
      <text:p>Pour re<text:span text:style-name="Measure_20__23_1">prendre</text:span> des couleurs</text:p>
      <text:p>Mais l'o<text:span text:style-name="Measure_20__23_1">ran</text:span>ge m'émeut, uhuhuh<text:span text:style-name="Measure_20__23_2">an</text:span></text:p>
      <text:p>Et le <text:span text:style-name="Measure_20__23_1">noir</text:span> me fait peur</text:p>
      <text:p>La tris<text:span text:style-name="Measure_20__23_1">tesse</text:span> m'assassine</text:p>
      <text:p>C'est la <text:span text:style-name="Measure_20__23_1">mort</text:span> qui m'effleure</text:p>
      <text:p>J'ai per<text:span text:style-name="Measure_20__23_1">du</text:span>, c'est un signe, ohoho<text:span text:style-name="Measure_20__23_2">hu</text:span></text:p>
      <text:p>((Capu<text:span text:style-name="Measure_20__23_1">ci</text:span>ne la <text:span text:style-name="Measure_20__23_1_bd_">fleur</text:span>/…)</text:p>
      <text:p><text:s/>La <text:span text:style-name="Measure_20__23_1_bd_">fleur</text:span> x2) <text:s text:c="11"/>[Outro] B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31pt" style:font-size-asian="31pt" style:font-size-complex="3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 Baptême</meta:user-defined>
    <meta:user-defined meta:name="Year">1998</meta:user-defined>
  </office:meta>
</office:document-meta>
</file>